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4pt" style:font-size-asian="24pt" style:font-size-complex="24pt"/>
    </style:style>
    <style:style style:name="P2" style:family="paragraph" style:parent-style-name="Standard">
      <style:text-properties fo:color="#ff0000" fo:font-size="24pt" style:font-size-asian="24pt" style:font-size-complex="24pt"/>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text-properties fo:font-size="24pt" style:font-size-asian="24pt" style:font-size-complex="24pt"/>
    </style:style>
    <style:style style:name="T1" style:family="text">
      <style:text-properties fo:font-size="28pt" fo:font-weight="bold" style:font-size-asian="28pt" style:font-weight-asian="bold" style:font-size-complex="28pt" style:font-weight-complex="bold"/>
    </style:style>
    <style:style style:name="T2" style:family="text">
      <style:text-properties fo:font-size="24pt" style:font-size-asian="24pt" style:font-size-complex="24pt"/>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ff0000" fo:font-size="24pt" style:font-size-asian="24pt" style:font-size-complex="24pt"/>
    </style:style>
    <style:style style:name="T5" style:family="text">
      <style:text-properties fo:color="#000000" fo:font-size="24pt" style:font-size-asian="24pt" style:font-size-complex="24pt"/>
    </style:style>
    <style:style style:name="T6" style:family="text">
      <style:text-properties style:text-position="super 58%" fo:font-size="24pt" style:font-size-asian="24pt" style:font-size-complex="2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East Midlands Clearwing and Forester Moth Project: 2021-24 (by Melanie Penson), April 2022. </text:span></text:p>
      <text:p text:style-name="P1"/>
      <text:p text:style-name="Standard"><text:span text:style-name="T3">Introduction</text:span></text:p>
      <text:p text:style-name="Standard"><text:span text:style-name="T2">The clearwing moth family (Sesiidae) is one of the more under-recorded moth groups in the UK. Indeed, it is only recently that pheromone lures became available for all of our species (except the legally protected Fiery Clearwing which is restricted to Kent). Without extensive knowledge of larval habits and habitats, the use of pheromone lures is the only realistic method of surveying for their presence.</text:span></text:p>
      <text:p text:style-name="P1"/>
      <text:p text:style-name="Standard"><text:span text:style-name="T2">Of the 15 species known from the UK, we have ten in our East Midlands Region. We have a Nationally Important <text:s/>population of Welsh </text:span><text:soft-page-break/><text:span text:style-name="T2">Clearwing in Nottinghamshire, as its only other English populations are in the Lake District and in Staffordshire. </text:span></text:p>
      <text:p text:style-name="Standard"><text:span text:style-name="T2">Lunar Hornet Clearwing is the only one that could be described as at all widespread (on current knowledge) although it is listed as of Conservation Concern on all of our County Moth Lists. The remaining nine species are all classified as Nationally Scarce B (i.e. found in between 31 and 100 of the Ten Km squares within the UK). These nine are all listed as scarce or rare at the County Level too. In some species such as Red-belted, Hornet and Orange-tailed, our East Midlands records are the most northerly recorded to date in the UK (Atlas of Britain and Ireland’s Larger Moths, 2019).</text:span></text:p>
      <text:p text:style-name="P1"/>
      <text:p text:style-name="Standard"><text:span text:style-name="T2">The distribution by County ( on current knowledge) is as follows:</text:span></text:p>
      <text:p text:style-name="P1"><text:soft-page-break/></text:p>
      <text:p text:style-name="Standard"><text:span text:style-name="T2">Lunar Hornet – all 4 counties</text:span></text:p>
      <text:p text:style-name="Standard"><text:span text:style-name="T2">Hornet – All 4 counties but very rare (six records to date)</text:span></text:p>
      <text:p text:style-name="Standard"><text:span text:style-name="T2">Six-belted – all 4 counties</text:span></text:p>
      <text:p text:style-name="Standard"><text:span text:style-name="T2">Large Red-belted – Notts, Derbys, old record from Leics (VC 55 but administrative Derbys</text:span></text:p>
      <text:p text:style-name="Standard"><text:span text:style-name="T2">Red-belted – all 4 counties</text:span></text:p>
      <text:p text:style-name="Standard"><text:span text:style-name="T2">Red-tipped – all 4 counties</text:span></text:p>
      <text:p text:style-name="Standard"><text:span text:style-name="T2">Welsh - Notts</text:span></text:p>
      <text:p text:style-name="Standard"><text:span text:style-name="T2">Yellow-legged – Notts, Leics, Derbys</text:span></text:p>
      <text:p text:style-name="Standard"><text:span text:style-name="T2">Currant – all 4 counties</text:span></text:p>
      <text:p text:style-name="Standard"><text:span text:style-name="T2">Orange- tailed – Leics, Rutland ( recent records)</text:span></text:p>
      <text:p text:style-name="Standard"><text:span text:style-name="T2">Large Red-belted Clearwing may be extinct in VC55 (Leicestershire but administrative Derbyshire) as it has not been possible, to date, to gain permission to survey for it on its last </text:span><text:soft-page-break/><text:span text:style-name="T2">known site ( a SSSI). There are plans to survey suitable habitat on Leicestershire &amp; Rutland Trust Nature Reserves in 2022.</text:span></text:p>
      <text:p text:style-name="Standard"><text:span text:style-name="T2">In addition, we may have further species:</text:span></text:p>
      <text:p text:style-name="Standard"><text:span text:style-name="T2">Sallow Clearwing has been recorded in Northamptonshire and Warwickshire recently although, due to it’s two-year larval life cycle, it only appears as an adult in even years. There is therefore potential for it to be found in Leicestershire and Rutland;</text:span></text:p>
      <text:p text:style-name="Standard"><text:span text:style-name="T2"><text:s/>Raspberry Clearwing, is also extending it’s range north and westwards through Cambridgeshire and Bedfordshire (or merely being recorded in additional areas due to increased survey effort). </text:span></text:p>
      <text:p text:style-name="Standard"><text:span text:style-name="T2">Suitable habitat occurs for White-barred Clearwing along Alder-lined rivers in Derbyshire</text:span><text:span text:style-name="T4"> </text:span><text:span text:style-name="T5">and probably in other counties</text:span><text:span text:style-name="T2"> but as far as I’m aware, no-one has looked for it. </text:span><text:span text:style-name="T5">It was found in </text:span><text:soft-page-break/><text:span text:style-name="T5">Scotland in 2021 so remarkable extensions of range are still clearly possible. </text:span></text:p>
      <text:p text:style-name="P1"/>
      <text:p text:style-name="P1"/>
      <text:p text:style-name="P1"/>
      <text:p text:style-name="Standard"><text:span text:style-name="T3">Forester Moths</text:span></text:p>
      <text:p text:style-name="Standard"><text:span text:style-name="T2">The Forester moths are also included as the two <text:s/>Forester species we have are also <text:s/>under-recorded, Forester is a UK BAP priority species of conservation concern, has an overlapping flight period with most clearwing moth species and shares habitat with some of them. It is found in all four of our Counties though thinly spread. It has been decided to include the Cistus Forester Moth too, which in our Region is only found in Derbyshire within the Peak District in Dove Dale and in adjacent parts of Staffordshire on the same geological formation. </text:span></text:p>
      <text:p text:style-name="P1"/>
      <text:p text:style-name="Standard"><text:soft-page-break/><text:span text:style-name="T3">Rationale</text:span></text:p>
      <text:p text:style-name="Standard"><text:span text:style-name="T2">All clearwing species have specific larval foodplants, which are all reasonably common in our Region and which also occur within suitable habitats as our priority butterflies ( Dingy and to a lesser extent Grizzled Skippers, Small Heath, Green Hairstreak and Wall Brown).</text:span></text:p>
      <text:p text:style-name="Standard"><text:span text:style-name="T2">Hornet Clearwing uses a variety of poplars, including the native Black Poplar, various Hybrid Black Poplars and Lombardy Poplar. Literature also states it will use Aspen. It remains to be seen if it makes use of Grey and White Poplar hybrids. </text:span></text:p>
      <text:p text:style-name="Standard"><text:span text:style-name="T2">Lunar Hornet Clearwing uses a variety of Willows, not necessarily strongly associated with wetland habitats. Red-tipped Clearwing also uses Willows as larval food plants but would appear to be confined to our gravel pit complexes and canals. </text:span><text:span text:style-name="T5">Red-tipped is found on </text:span><text:soft-page-break/><text:span text:style-name="T5">Willows on quite dry sites in the south of England. Sallow Clearwing is obviously on this foodplant as well. </text:span></text:p>
      <text:p text:style-name="P2"/>
      <text:p text:style-name="Standard"><text:span text:style-name="T2">The Orange-tailed Clearwing makes use of Guelder Rose and even Dogwood as well as Wayfaring-tree so it may well prove to be more widespread than the current data set suggests. There is evidence from Leicestershire that it may be using cultivated Viburnums in gardens and parks.</text:span></text:p>
      <text:p text:style-name="Standard"><text:span text:style-name="T2">Large Red-belted Clearwing larvae mine into Silver and Downy Birches, especially cut stumps. There are many old records (pre-2000, many from the 1970s) across our region of this species in need of confirmation.</text:span></text:p>
      <text:p text:style-name="Standard"><text:span text:style-name="T2">Red-belted Clearwing larval evidence has been found in Apple trees but it will also use other fruit trees and Rowan. It is probably more </text:span><text:soft-page-break/><text:span text:style-name="T2">widespread in urban and sub-urban habitats than records suggest. </text:span></text:p>
      <text:p text:style-name="Standard"><text:span text:style-name="T2">Yellow-legged Clearwing lays eggs on Oak stumps and also (maybe to a lesser extent) the burrs and wounds on mature trees. This species has a stronghold in the Sherwood Forest area of Nottinghamshire, with scattered records elsewhere. These records suggest that it is nomadic to some extent, populations shifting in response to the latest conservation work. It is also found on Sweet Chestnut. </text:span></text:p>
      <text:p text:style-name="Standard"><text:span text:style-name="T2">Welsh Clearwing larvae mine into mature Silver and Downy Birch trees. So far, it has only been found in the Sherwood Birklands; surprisingly so far not in Clumber Park despite apparently suitable habitat. </text:span></text:p>
      <text:p text:style-name="Standard"><text:span text:style-name="T2">Most, if not all, records of Currant Clearwing are from cultivated Red and Black currants, literature also says Gooseberry is used too. </text:span><text:soft-page-break/><text:span text:style-name="T2">However, it could well occur on currants in wet woodlands where strong colonies sometimes occur. In our region, such sites could include Holme Pit (Notts) and some of the Derbyshire river valleys.</text:span></text:p>
      <text:p text:style-name="P2"/>
      <text:p text:style-name="Standard"><text:span text:style-name="T2">Six-belted Clearwing is the only one of our ten species that doesn’t use woody species as larval food plants, it has been found on most sites where Dingy Skippers are also present as it also uses Bird’s-foot Trefoil. The two species can co-exist as the clearwing larvae mine the roots and stems, not touching the leaves.</text:span></text:p>
      <text:p text:style-name="P1"/>
      <text:p text:style-name="P1"/>
      <text:p text:style-name="P1"/>
      <text:p text:style-name="Standard"><text:span text:style-name="T2">Whilst the Mosaics ( Severn Trent Water) Project is focussed primarily on butterflies and Welsh Clearwing moth; creating, restoring and </text:span><text:soft-page-break/><text:span text:style-name="T2">enhancing habitats for clearwings of all ten species plus Forester, would not come at any significant additional cost and in most cases none at all. The Cistus Forester is not considered to be directly threatened as our colonies are all within the Peak National Park.</text:span></text:p>
      <text:p text:style-name="Standard"><text:span text:style-name="T2">We can thus provide additional biodiversity gain on top of our original butterfly habitat enhancement proposals. A great many of the sites we have visited as part of the Mosaics Project are already nature reserves in one form or another ( be they Wildlife Trust or Local Authority owned / managed) and the site owners / managers will need to know <text:s/>up to date clearwing and forester moth presence and distribution to inform future management decisions. </text:span></text:p>
      <text:p text:style-name="Standard"><text:span text:style-name="T2">Several sites in Nottinghamshire fall within the Miner2Major project area which, amongst other things, aims to restore and enhance </text:span><text:soft-page-break/><text:span text:style-name="T2">biodiversity on the former coal sites. ( it would be great to have an equivalent project covering Derbyshire and NW Leicestershire as well). </text:span></text:p>
      <text:p text:style-name="P1"/>
      <text:p text:style-name="Standard"><text:span text:style-name="T2">There is also significant potential for clearwing moths and foresters within the proposed Clumber Park NT heathland restoration area. </text:span></text:p>
      <text:p text:style-name="P1"/>
      <text:p text:style-name="Standard"><text:span text:style-name="T2">Forester moths use Common Sorrel and Sheep’s Sorrel as larval food plants; both of which are widespread in our region in a variety of grassland habitats that have not been excessively agriculturally modified. The Forester is declining nationally but may be under-recorded. We also have a population of Cistus Forester in some of the Derbyshire Dales where the larval food plant is Common Rockrose. This plant is frequent on limestone and absent from other geological formations in </text:span><text:soft-page-break/><text:span text:style-name="T2">our region so this moth has a very restricted range naturally and so would not be expected to occur outside of it. So far, it has shown no signs of switching larval foodplants as has Brown Argus. </text:span></text:p>
      <text:p text:style-name="P1"/>
      <text:p text:style-name="P1"/>
      <text:p text:style-name="P1"/>
      <text:p text:style-name="Standard"><text:span text:style-name="T3">Pilot Project 2021</text:span></text:p>
      <text:p text:style-name="Standard"><text:span text:style-name="T2">A clearwing moth survey pilot project was carried out by Melanie Penson during June to August 2021, using her pheromone lures (Six-belted and Red-tipped) plus a borrowed Lunar Hornet lure during July.</text:span></text:p>
      <text:p text:style-name="Standard"><text:span text:style-name="T2">These lures were deployed at many of our Mosaic Project sites in Nottinghamshire and Derbyshire and on other sites in those counties and Leicestershire. </text:span></text:p>
      <text:p text:style-name="Standard"><text:soft-page-break/><text:span text:style-name="T2">Lunar Hornet was found at two locations within Cotgrave Forest, Notts ( 3 individuals) and in Cloud Wood in Leics. It was also tried without success at Farndon Willow Holt, Holme-Pierrepont, Devon Park, Wellow Wood and Budby Village ( all Notts). In these instances, it was thought that the survey took place outside the optimum survey window at the end of the flight season. There is every reason to believe that Lunar Hornet still occurs on these sites. Lunar Hornet larval evidence was found in Devon Park in January 2022, confirming an old, anecdotal record from 2011 or 12.</text:span></text:p>
      <text:p text:style-name="P1"/>
      <text:p text:style-name="Standard"><text:span text:style-name="T2">Red-tipped Clearwing lure was tried without success at Devon Park, Holme Pierrepont ( Blotts pits) and Farndon Willow Holt. </text:span><text:span text:style-name="T4"><text:s/></text:span><text:span text:style-name="T5">Given that suitable habitat exists at these sites, there is every reason to believe the moths are still present. </text:span></text:p>
      <text:p text:style-name="Standard"><text:soft-page-break/><text:span text:style-name="T2">Six-belted Clearwing lures were deployed at West Hallam Ash Tip, Hoe Grange Quarry and Blackwell Trail in Derbys during late June and July with considerable success. </text:span></text:p>
      <text:p text:style-name="Standard"><text:span text:style-name="T2">Lures were also successful at Ollerton Pit Wood, Vicar Water, Bevercotes, Bingham Linear Park, Skylarks Reserve, Toton Sidings, Cotgrave Country Park ( Notts) and Browns Hill Quarry in Leicestershire. </text:span></text:p>
      <text:p text:style-name="Standard"><text:span text:style-name="T2">The lure was not successful on The Sconce, Newark. It was thought due to the very low density of Bird’s-foot Trefoil. </text:span></text:p>
      <text:p text:style-name="Standard"><text:span text:style-name="T2">The weather during spring 2021 may have compressed the clearwing flight season with a late start, species all emerging simultaneously and dying off at the same time. Surveys carried out in what would normally have been mid season may have been too late in 2021. </text:span></text:p>
      <text:p text:style-name="P1"/>
      <text:p text:style-name="Standard"><text:soft-page-break/><text:span text:style-name="T2">In addition to deploying lures, larval evidence was searched for during summer 2021. </text:span></text:p>
      <text:p text:style-name="Standard"><text:span text:style-name="T2">The only known Notts site for Hornet Clearwing (Highfield Park, Nottm City) was searched without success and only 4 mature poplar trees remained. Hornet Clearwing larvae were also searched for unsuccessfully along the River Trent between Colwick and County Hall and in Ladybay. Larval evidence was found at Staunton Quarry in Notts in February 2022 and the large colony on the campus of Loughborough University was found still extant in February 2022 having last been checked in 2011.</text:span></text:p>
      <text:p text:style-name="Standard"><text:span text:style-name="T2">A single extruded larval case of Red-belted Clearwing was found on a mature Apple tree in a West Bridgford garden in August. Larval signs of Currant Clearwing were found on Black Currants in an organic garden in West Bridgford and a Ruddington allotment, in September and </text:span><text:soft-page-break/><text:span text:style-name="T2">early October. It is understood that the species is found on quite a few allotments in this area.</text:span></text:p>
      <text:p text:style-name="Standard"><text:span text:style-name="T2">A possible Large Red-belted Clearwing larval exit hole was seen on a Silver Birch stump at Clumber South Lawns in July (and a population of Forester moths). Larval exit holes for Welsh Clearwing were also found at a known site in Budby South Forest in June 2021 (and March 2022 in a possible new location) and pheromone lures deployed but the weather was too inclement for adults to be flying. Larval evidence of Hornet Clearwing was found at a known site in Rutland on 1</text:span><text:span text:style-name="T6">st</text:span><text:span text:style-name="T2"> November during a site visit. </text:span></text:p>
      <text:p text:style-name="Standard"><text:span text:style-name="T2">Suitable habitat on other sites has been identified over the autumn of 2021 which had not been sampled due to inclement weather or lack of time. Such sites are earmarked for future surveys. </text:span></text:p>
      <text:p text:style-name="P1"><text:soft-page-break/></text:p>
      <text:p text:style-name="Standard"><text:span text:style-name="T2">A targeted survey for Welsh Clearwing was commissioned by the RSPB in 2017 in the Budby Common area and which was restricted to searching for larval evidence. Much benefit will be accrued by extending this survey to other areas of suitable habitat in the Sherwood Forest Area and in other areas of suitable habitat elsewhere in our Region. The survey methodology can also be used on other species such as Yellow-legged and Large Red-belted, which may respond well to habitat creation. <text:s/></text:span></text:p>
      <text:p text:style-name="P1"/>
      <text:p text:style-name="Standard"><text:span text:style-name="T3">Project Aims and Objectives</text:span></text:p>
      <text:p text:style-name="P1"/>
      <text:p text:style-name="Standard"><text:span text:style-name="T2">There are different levels of survey effort within our Region and different priority species across our Counties. Advice has been sought from our County Moth Recorders on which species </text:span><text:soft-page-break/><text:span text:style-name="T2">should be regarded as priorities at the County level and survey effort will be concentrated on those. Information from other sources will be collated to inform distribution maps and any further survey effort if required. The clearwing flight season extends between mid May and mid August. Both Forester moths are on the wing between May and August.</text:span></text:p>
      <text:p text:style-name="P1"/>
      <text:p text:style-name="Standard"><text:span text:style-name="T2">Hornet Moth may be proposed as a Notts BAP priority species in the future as there is only a single confirmed record in the county. A similar situation pertains in Derbyshire and there’s only four confirmed sites in Leicestershire and Rutland. It must be regarded as Vulnerable <text:s/>in all of its sites. Further surveys in 2022 seek to confirm older records and search for new localities.</text:span></text:p>
      <text:p text:style-name="P1"/>
      <text:p text:style-name="Standard"><text:soft-page-break/><text:span text:style-name="T2">There is only a single, historic site for Large Red-belted in Leicestershire but which cannot yet be confirmed due to inability to get a permit from Natural England to use pheromone lures on the SSSI.</text:span></text:p>
      <text:p text:style-name="P1"/>
      <text:p text:style-name="Standard"><text:span text:style-name="T2">The aims of this project are (over our four Counties):</text:span></text:p>
      <text:list xml:id="list8366850082555205181" text:style-name="WWNum1">
        <text:list-item>
          <text:p text:style-name="P4"><text:span text:style-name="T2">To visit all known sites with existing priority clearwing and forester moth records at least once during 2022/24 (records have been obtained from County Moth Recorders and others);</text:span></text:p>
        </text:list-item>
        <text:list-item>
          <text:p text:style-name="P4"><text:span text:style-name="T2">Correlate all records from moth enthusiasts who are already recording clearwings and foresters;</text:span></text:p>
        </text:list-item>
        <text:list-item>
          <text:p text:style-name="P4"><text:span text:style-name="T2">Establish continued presence; it is probable that population levels will be impossible to determine, given the inconsistent response </text:span><text:soft-page-break/><text:span text:style-name="T2">of clearwings to the pheromone lures. Responses can vary on the same site and even on the same day;</text:span></text:p>
        </text:list-item>
        <text:list-item>
          <text:p text:style-name="P4"><text:span text:style-name="T2">Assess habitat conditions of all sites with known (recent and historic) clearwing and forester moth presence and make management recommendations where appropriate;</text:span></text:p>
        </text:list-item>
        <text:list-item>
          <text:p text:style-name="P4"><text:span text:style-name="T2">Continue and extend the Welsh Clearwing survey (2017) beyond the Budby Common Area, into other areas of suitable habitat in Sherwood Birklands and elsewhere (working with Trevor Pendleton, Charlene Case and Gary Joynt wherever possible);</text:span></text:p>
        </text:list-item>
        <text:list-item>
          <text:p text:style-name="P4"><text:span text:style-name="T2">Assess population levels and impacts on clearwings and foresters on the Severn Trent sites and Clumber Park Heathland Restoration Areas to see impacts of </text:span><text:soft-page-break/><text:span text:style-name="T2">management (this will need to be repeated over a number of years);</text:span></text:p>
        </text:list-item>
        <text:list-item>
          <text:p text:style-name="P4"><text:span text:style-name="T2">Search for new sites for clearwings and forester moths where access allows; including Sallow Clearwing (in even years) in Leicestershire and Rutland and Welsh Clearwing in Charnwood Forest ( maybe even White-barred Clearwing along some of the Alder-lined Derbyshire rivers);</text:span></text:p>
        </text:list-item>
        <text:list-item>
          <text:p text:style-name="P4"><text:span text:style-name="T2">Engage with all County Moth Recorders, National Trust, RSPB, County Wildlife Trusts, Forestry England, Miner2Major Project, Local Authorities, County Ecologists (where still present) and enthusiasts;</text:span></text:p>
        </text:list-item>
        <text:list-item>
          <text:p text:style-name="P4"><text:span text:style-name="T2">Run public events and training days for interested parties over 2022/24; involving training on searching for larval evidence over the winter months as well as recording adults during the flight season;</text:span></text:p>
        </text:list-item>
        <text:list-item>
          <text:p text:style-name="P4"><text:soft-page-break/><text:span text:style-name="T2">Search fruit farms for Raspberry Clearwing in Leics and Rutland (not a priority);</text:span></text:p>
        </text:list-item>
        <text:list-item>
          <text:p text:style-name="P4"><text:span text:style-name="T2">Write interim reports for EMBC when appropriate;</text:span></text:p>
        </text:list-item>
        <text:list-item>
          <text:p text:style-name="P4"><text:span text:style-name="T2">Revisit Mosaic sites post habitat management in successive years to assess success or otherwise for the various species;</text:span></text:p>
        </text:list-item>
        <text:list-item>
          <text:p text:style-name="P4"><text:span text:style-name="T2">Write up the report during 2024 and attempt to publish the results in book form as well as electronically;</text:span></text:p>
        </text:list-item>
        <text:list-item>
          <text:p text:style-name="P4"><text:span text:style-name="T2">Review the entire project during 2024 with a view to extension if desirable.</text:span></text:p>
        </text:list-item>
      </text:list>
      <text:p text:style-name="P5"/>
      <text:p text:style-name="P1"/>
      <text:p text:style-name="Standard"><text:span text:style-name="T3">Equipment Needed:</text:span></text:p>
      <text:p text:style-name="Standard"><text:span text:style-name="T2">Four sets of clearwing moth pheromone lures (PH02) have been purchased for the ten species </text:span><text:soft-page-break/><text:span text:style-name="T2">plus at least two ST03 Lunar Hornet Lures from Anglian Lepidopterists. It is known that, stored correctly, the lures remain viable for about twenty years.</text:span></text:p>
      <text:p text:style-name="Standard"><text:span text:style-name="T2">Separate Sallow Clearwing lures may be required to facilitate searches in Leicestershire and Rutland. The Thrift Clearwing lure, included in PH02 also works for Raspberry Clearwing.</text:span></text:p>
      <text:p text:style-name="P1"/>
      <text:p text:style-name="Standard"><text:span text:style-name="T3">Survey Procedures</text:span></text:p>
      <text:p text:style-name="Standard"><text:span text:style-name="T2">On Sites of Special Scientific Interest (SSSIs) and other Nature Reserves, permission to use pheromone lures will always be sought and obtained prior to use.</text:span></text:p>
      <text:p text:style-name="Standard"><text:span text:style-name="T2">Butterfly Conservation has produced a Code of Conduct on the use of pheromone lures to record clearwing moths. This was written due to concerns that excessive use of lures could have harmful impacts on populations of moths </text:span><text:soft-page-break/><text:span text:style-name="T2">through diminishing the time that male clearwings are able to spend searching for live females and other natural behaviour such as nectaring. </text:span></text:p>
      <text:p text:style-name="Standard"><text:span text:style-name="T2">On sites where no management is taking place or where none is planned; the main objective of this project is to establish presence. This will be either finding new records or confirming old ones. This will be coupled with larval searches where practicable. On sites which are already being monitored independently of this project, we will not carry out additional surveys using lures but may search for larval evidence besides accompanying the original surveyors on their monitoring visits (for example Budby Common). </text:span></text:p>
      <text:p text:style-name="Standard"><text:span text:style-name="T2">On sites where Butterfly Conservation has commissioned management activities (either through paid contractors or by using volunteers), then monitoring would be required to determine impacts of this management on </text:span><text:soft-page-break/><text:span text:style-name="T2">clearwing (and forester) populations. This may require more intensive survey effort than that mentioned above. However, the BC guidelines will be adhered to, to minimise disturbance to the moths whilst still enabling the objectives to be obtained. A cap of three visits will be implemented on specific locations for each species during suitable weather conditions within the respective flight seasons each year.</text:span></text:p>
      <text:p text:style-name="Standard"><text:span text:style-name="T2">On more extensive sites such as Budby Common, Sherwood Heath and Bevercotes, where management is or will be taking place, a coordinated approach will be required and these large sites will be better suited to training days and public events. A larger number of samples will be needed to assess success of management and to provide baseline data for future (and smaller scale) monitoring. The cap of three survey visits per flight season will remain to minimise disturbance. Where space </text:span><text:soft-page-break/><text:span text:style-name="T2">and habitat permit, at gap of at least 100 metres will be made between sample sites to minimise the likelihood that the same individual moths will be attracted to the lure repeatedly. This will need to be considered in association with the length of time for which the lures are deployed. <text:s/></text:span></text:p>
      <text:p text:style-name="P1"/>
      <text:p text:style-name="Standard"><text:span text:style-name="T2">For species that do not respond so enthusiastically to lures in net bags, it will also be necessary to purchase “live traps”, plastic containers that house a pheromone lure and retain the catch. This is especially effective for recording the more elusive clearwings such as Yellow-legged and Large Red-belted. These have been purchased from EBay and will be invaluable at public events. Care will be employed over the length of time that these are used for any one location. </text:span></text:p>
      <text:p text:style-name="P1"><text:soft-page-break/></text:p>
      <text:p text:style-name="Standard"><text:span text:style-name="T2">Placement of these live traps will be carefully considered, avoiding spider’s webs for example. The traps will be inspected every 15 minutes and will be taken down as soon as the target species is caught. On extensive sites, the trap may be placed again, at least 100 metres from previous localities. Clearwings are exclusively diurnal so there is no need to leave live traps overnight. Mating pairs will not be separated and released together. </text:span></text:p>
      <text:p text:style-name="P1"/>
      <text:p text:style-name="Standard"><text:span text:style-name="T2">The Budby Welsh Clearwing Survey methodology (larval evidence) will be repeated in other areas of suitable habitat in the Sherwood Birklands and elsewhere, including Charnwood Lodge area in NW Leicestershire. The larval searches will be followed up by using pheromone lures for adults where relevant.</text:span></text:p>
      <text:p text:style-name="P1"><text:soft-page-break/></text:p>
      <text:p text:style-name="Standard"><text:span text:style-name="T2">No Forester species respond to pheromone lures so these will be sampled through direct searching for adults during their flight season. <text:s/>Larval evidence may be searched for; on Sorrels (Forester) and Rock-rose (Cistus Forester). Searches for these species could be incorporated into Branch field trips on some sites.</text:span></text:p>
      <text:p text:style-name="P1"/>
      <text:p text:style-name="Standard"><text:span text:style-name="T3">Data Sharing</text:span></text:p>
      <text:p text:style-name="P1"/>
      <text:p text:style-name="Standard"><text:span text:style-name="T2">Clearwing and forester moth records will be shared with all partners, including Biological Records Centres, DaNES, RSPB, County Ecologists and especially County Moth Recorders.</text:span><text:span text:style-name="T4"> </text:span></text:p>
      <text:p text:style-name="Standard"><text:soft-page-break/><text:span text:style-name="T2">Eight figure grid references will be provided for locations where successful lures are deployed and also where larval evidence is recorded. </text:span></text:p>
      <text:p text:style-name="Standard"><text:span text:style-name="T2">In the event that any clearwing species is considered worthy of an Action Plan in any of our four Counties, this process will be supported by EMBC (probably by the author!). Hornet Moth fits the Species Action Plan criteria for all four Counties although it has been decided to carry out at least one full year of recording before putting this species forward.</text:span></text:p>
      <text:p text:style-name="P1"/>
      <text:p text:style-name="Standard"><text:span text:style-name="T3">Further Recording</text:span></text:p>
      <text:p text:style-name="Standard"><text:span text:style-name="T2">Although this project is envisaged to conclude in the 2023/24 winter; this will be subject to revision. As complete coverage as possible is preferred over strict adherence to a timetable. </text:span><text:soft-page-break/><text:span text:style-name="T2">Inclement weather and surveyor availability will govern the rate of survey effort each year. </text:span></text:p>
      <text:p text:style-name="Standard"><text:span text:style-name="T2">It is hoped that monitoring of clearwing and forester populations will take place on Mosaic Project sites in future years but not necessarily each species on every site each season. </text:span></text:p>
      <text:p text:style-name="Standard"><text:span text:style-name="T2">Forester moth transects will be encouraged on selected sites, such as the Clumber Park Heathland Restoration Areas and Mosaic Project sites to assess impacts of management. Larval evidence will be searched for where possible too.</text:span></text:p>
      <text:p text:style-name="Standard"><text:span text:style-name="T2">Training will be provided to various groups, which will empower people to carry on monitoring clearwings and foresters in future years, after the project has officially ended. </text:span></text:p>
      <text:p text:style-name="P1"/>
      <text:p text:style-name="Standard"><text:span text:style-name="T3">How to get involved</text:span></text:p>
      <text:p text:style-name="Standard"><text:soft-page-break/><text:span text:style-name="T2">There will be two types of training days: searching for larval evidence in winter and using pheromone lures in summer. </text:span></text:p>
      <text:p text:style-name="Standard"><text:span text:style-name="T2">They will be advertised through our conservation partners: Miner2Major Project, The Wildlife Trusts, Notts Biodiversity Action Group and our County Moth Recorders as well as BC and our County Moths Facebook Pages. </text:span></text:p>
      <text:p text:style-name="Standard"><text:span text:style-name="T2">Quotes from Tony Davis ( BC Moth Conservation Officer) and Dave Wainwright (BC Regional Officer, Northern):</text:span></text:p>
      <text:p text:style-name="Standard"><text:span text:style-name="T5">“This is an excellent initiative. It will no doubt make a great contribution to knowledge of clearwings and foresters in the East Midlands and will also help with the National BC priority species; Large Red-belted Clearwing, Sallow Clearwing and White-barred Clearwing”.</text:span><text:span text:style-name="T4"> </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Arial1" fo:font-size="9pt" style:font-size-asian="9pt" style:font-name-complex="Arial2"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Arial1" fo:font-size="9pt" style:font-size-asian="9pt" style:font-name-complex="Arial2" style:font-size-complex="9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fangneige2018@gmail.com</meta:initial-creator>
    <dc:creator>Mel Penson</dc:creator>
    <meta:editing-cycles>2</meta:editing-cycles>
    <meta:creation-date>2022-05-02T11:02:00</meta:creation-date>
    <dc:date>2022-05-02T11:02:00</dc:date>
    <meta:editing-duration>PT1S</meta:editing-duration>
    <meta:generator>OpenOffice/4.1.5$Win32 OpenOffice.org_project/415m1$Build-9789</meta:generator>
    <meta:document-statistic meta:table-count="0" meta:image-count="0" meta:object-count="0" meta:page-count="31" meta:paragraph-count="100" meta:word-count="3637" meta:character-count="22416"/>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